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toestemming voor het houden van geplande militaire oefening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Ministerie van Defensie, 11 Luchtmobiele Brigade (AASLT) “7 December” uit Arnhem toestemming voor het houden van geplande militaire oefeningen in de periode van 11 tot en met 14 mei 2026 en 18 tot en met 22 mei 202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toestemming voor het houden van geplande militaire oefeningen</meta:user-defined>
    <meta:user-defined meta:name="DCTERMS.W3CDTF/DCTERMS.available">2026-02-26</meta:user-defined>
    <meta:user-defined meta:name="DCTERMS.W3CDTF/OVERHEIDop.jaargang">2026</meta:user-defined>
    <meta:user-defined meta:name="OVERHEIDop.publicationIssue">88541</meta:user-defined>
    <meta:user-defined meta:name="OVERHEIDop.GmbID/DC.identifier">gmb-2026-88541</meta:user-defined>
    <meta:user-defined meta:name="OVERHEIDop.versieInformatie"/>
  </office:meta>
</office:document-meta>
</file>