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tbv renovatie daken, aan Gildekamp 4238-4248, Nieuwstadweg 43-55, Gildekamp 4039-404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ontving de gemeente een sloopmelding ten behoeve van de renovatie van de daken aan Gildekamp 4238-4248, Nieuwstadweg 43-55, Gildekamp 4039-4045 te Nijmegen. De melding is geregistreerd onder kenmerk Z2026-00000808. De melder laat hiermee weten dat hij binnenkort met een activiteit gaat starten. Voor deze activiteit geldt een meld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54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4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4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08</meta:user-defined>
    <meta:user-defined meta:name="DCTERMS.abstract">Betreft: Melding op locatie Gildekamp 4238-4248, Nieuwstadweg 43-55, Gildekamp 4039-4045 te Nijmegen</meta:user-defined>
    <dc:language>nl</dc:language>
    <meta:user-defined meta:name="OVERHEIDop.locatietype/OVERHEIDop.gebiedsmarkering">Vlak</meta:user-defined>
    <meta:user-defined meta:name="DC.title">Sloopmelding tbv renovatie daken, aan Gildekamp 4238-4248, Nieuwstadweg 43-55, Gildekamp 4039-4045 te Nijmeg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540</meta:user-defined>
    <meta:user-defined meta:name="OVERHEIDop.GmbID/DC.identifier">gmb-2026-88540</meta:user-defined>
    <meta:user-defined meta:name="OVERHEIDop.versieInformatie"/>
  </office:meta>
</office:document-meta>
</file>