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starten van een milieu belastende activiteit voor een tijdelijk paasvuur (milieu), Molenweg ong.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is deze Omgevingsvergunning bekend gemaakt aan de aanvrager van de vergunning:</text:p>
            <text:p text:style-name="common-al">Molenweg ong., Barchem, het starten van een milieu belastende activiteit voor een tijdelijk paasvuur (milieu), Z2026-0015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53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152</meta:user-defined>
    <meta:user-defined meta:name="DCTERMS.abstract">Z2026-00152 Molenweg ong., Barchem</meta:user-defined>
    <dc:language>nl</dc:language>
    <meta:user-defined meta:name="OVERHEIDop.locatietype/OVERHEIDop.gebiedsmarkering">Punt</meta:user-defined>
    <meta:user-defined meta:name="DC.title">Bekendgemaakte Omgevingsvergunning voor het starten van een milieu belastende activiteit voor een tijdelijk paasvuur (milieu), Molenweg ong., Barch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538</meta:user-defined>
    <meta:user-defined meta:name="OVERHEIDop.GmbID/DC.identifier">gmb-2026-88538</meta:user-defined>
    <meta:user-defined meta:name="OVERHEIDop.versieInformatie"/>
  </office:meta>
</office:document-meta>
</file>