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 investeringszone Bedrijvenpark Kwinkweerd 2026-2030</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burgemeester en wethouders van 21 oktober 2025</text:p>
            <text:p text:style-name="al"/>
            <text:p text:style-name="al">gelet op de Wet op de Bedrijven investeringszones;</text:p>
            <text:p text:style-name="al"/>
            <text:p text:style-name="al">gezien de uitvoeringsovereenkomst in 2025 gesloten met Stichting BIZ Bedrijvenpark Kwinkweerd;</text:p>
            <text:p text:style-name="al"/>
            <text:p text:style-name="al">B E S LU I T :</text:p>
            <text:p text:style-name="al"/>
            <text:p text:style-name="al">vast te stellen de: Verordening bedrijven investeringszone Bedrijvenpark Kwinkweerd 2026-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 investeringszone: het bij deze verordening aangewezen gebied in de gemeente waarbinnen de BIZ-bijdrage wordt geheven, zoals vermeld op de bij deze verordening behorende en daarvan deel uitmakende kaart (zie bijlage 1);</text:p>
              </text:list-item>
              <text:list-item text:style-override="id1-3-2-2-1-3-2">
                <text:number>•</text:number>
                <text:p text:style-name="al">college: college van burgemeester en wethouders van de gemeente Lochem;</text:p>
              </text:list-item>
              <text:list-item text:style-override="id1-3-2-2-1-3-3">
                <text:number>•</text:number>
                <text:p text:style-name="al">uitvoeringsovereenkomst: de overeenkomst tussen de gemeente en Stichting BIZ Bedrijvenpark Kwinkweerd. Het BIZ-gebied betreft het Bedrijvenpark Kwinkweerd. In 2025 gesloten overeenkomst als bedoeld in artikel 7, derde lid, van de wet; </text:p>
              </text:list-item>
              <text:list-item text:style-override="id1-3-2-2-1-3-4">
                <text:number>•</text:number>
                <text:p text:style-name="al">wet: Wet op de bedrijven investeringszones;</text:p>
              </text:list-item>
              <text:list-item text:style-override="id1-3-2-2-1-3-5">
                <text:number>•</text:number>
                <text:p text:style-name="al">BIZ-plan: het plan van aanpak dat door de stichting is opgesteld en waarin is aangegeven hoe de stichting voornemens is de BIZ-subsidie te besteden. </text:p>
              </text:list-item>
              <text:list-item text:style-override="id1-3-2-2-1-3-6">
                <text:number>•</text:number>
                <text:p text:style-name="al">Draagvlakmeting: de wettelijke verplichte draagvlakmeting vindt plaats nadat de raad de verordening heeft goedgekeurd. De meting wordt georganiseerd  door de gemeente Lochem;</text:p>
              </text:list-item>
              <text:list-item text:style-override="id1-3-2-2-1-3-7">
                <text:number>•</text:number>
                <text:p text:style-name="al">Statuten: de statuten van de Stichting BIZ Bedrijvenpark Kwinkweerd.</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1">
                <text:number>1.</text:number>
                <text:p text:style-name="al">Onder de naam 'BIZ-bijdrage' wordt jaarlijks een directe belasting geheven ter zake van binnen de bedrijven investeringszone gelegen onroerende zaken die op grond van artikel 220a Gemeentewet niet in hoofdzaak tot woning dienen.</text:p>
              </text:list-item>
              <text:list-item text:style-override="id1-3-2-2-2-2-2">
                <text:number>2.</text:number>
                <text:p text:style-name="al">De BIZ-bijdrage wordt geheven ter bestrijding van de kosten die zijn verbonden aan activiteiten in de openbare ruimte en op internet, die zijn gericht op het bevorderen van de leefbaarheid of de veiligheid in de bedrijven investeringszone of de ruimtelijke kwaliteit of de economische ontwikkeling van de bedrijven investeringszone.</text:p>
              </text:list-item>
            </text:list>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Belastingplicht</text:p>
            <text:p text:style-name="al">De BIZ-bijdrage wordt gedurende een periode van 5 jaren jaarlijks geheven van de gebruikers van het object. Over leegstaande panden betaalt volgens de wet de eigen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IZ-bijdrage wordt geheven naar de op de voet van hoofdstuk IV van de Wet waardering onroerende zaken voor het belastingobject vastgestelde waarde voor het kalenderjaar.</text:p>
              </text:list-item>
              <text:list-item text:style-override="id1-3-2-2-5-2-2">
                <text:number>2.</text:number>
                <text:p text:style-name="al">Bij de bepaling van de heffingsmaatstaf wordt buiten aanmerking gelaten de waarde van de gedeelten van de onroerende zaak die in hoofdzaak dienen dan wel in hoofdzaak dienstbaar zijn aan woondoeleinden.</text:p>
              </text:list-item>
              <text:list-item text:style-override="id1-3-2-2-5-2-3">
                <text:number>3.</text:number>
                <text:p text:style-name="al">De heffingsmaatstaf als bedoeld in het eerste lid geldt voor de gehele in artikel 4 genoemde periode.</text:p>
              </text:list-item>
              <text:list-item text:style-override="id1-3-2-2-5-2-4">
                <text:number>4.</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item text:style-override="id1-3-2-2-5-2-5">
                <text:number>5.</text:number>
                <text:p text:style-name="al">Bij uitbreiding van het Bedrijventerrein Kwinkweerd wordt de BIZ-bijdrage geheven op basis van de dan vast te stellen waarde van het belastingobject.</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1">
                <text:number>1.</text:number>
                <text:p text:style-name="al">In afwijking van artikel 5 wordt bij de bepaling van de heffingsmaatstaf buiten aanmerking gelaten, voor zover dit niet al is gebeurd bij de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belastingobjecten voor zover die bestemd en in gebruik zijn voor de publieke dienst van de gemeente;</text:p>
                  </text:list-item>
                  <text:list-item text:style-override="id1-3-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3-13">
                    <text:number>m.</text:number>
                    <text:p text:style-name="al">begraafplaatsen, urnentuinen en crematoria, met uitzondering van delen van zodanige onroerende zaken die dienen als woning;</text:p>
                  </text:list-item>
                  <text:list-item text:style-override="id1-3-2-2-6-2-1-3-14">
                    <text:number>n.</text:number>
                    <text:p text:style-name="al">belastingobjecten voor zover die bestemd en in gebruik zijn voor het geven van onderwijs;</text:p>
                  </text:list-item>
                  <text:list-item text:style-override="id1-3-2-2-6-2-1-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6-2-1-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6-2-1-3-17">
                    <text:number>q.</text:number>
                    <text:p text:style-name="al">belastingobjecten voor zover die bestemd en in gebruik zijn als trafo;</text:p>
                  </text:list-item>
                  <text:list-item text:style-override="id1-3-2-2-6-2-1-3-18">
                    <text:number>r.</text:number>
                    <text:p text:style-name="al">belastingobjecten voor zover die in gebruik zijn voor opslag en distributie </text:p>
                  </text:list-item>
                  <text:list-item text:style-override="id1-3-2-2-6-2-1-3-19">
                    <text:number>s.</text:number>
                    <text:p text:style-name="al">belastingobject voor zover die bestemd en in gebruik zijn ten behoeve van telecommunicatie;</text:p>
                  </text:list-item>
                  <text:list-item text:style-override="id1-3-2-2-6-2-1-3-20">
                    <text:number>t.</text:number>
                    <text:p text:style-name="al">belastingobjecten die in gebruik zijn als kinderdagverblijf;</text:p>
                  </text:list-item>
                </text:list>
              </text:list-item>
            </text:list>
          </text:section>
          <text:section text:name="artikel_id1-3-2-2-7" text:style-name="artikel">
            <text:p text:style-name="artikel_kop_titel"><text:span text:style-name="artikel_kop_label">Artikel</text:span> <text:span text:style-name="artikel_kop_nr">7.</text:span> Tarief BIZ-bijdrage</text:p>
            <text:p text:style-name="al">De jaarlijkse BIZ-bijdrage wordt gesteld op 0,15% van de geldende WOZ-waarde van het vastgoedobject zoals deze is vastgesteld op 1 januari van dat jaar. Er geldt een maximumbijdrage van €1.500,- per jaar per object.</text:p>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p text:style-name="al">De belasting moet worden voldaan binnen een maand na de dagtekening van de in artikel 8 bedoelde aanslag.</text:p>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 bijdrage.</text:p>
          </text:section>
          <text:section text:name="artikel_id1-3-2-2-1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Lochem niet van toepassing.</text:p>
          </text:section>
          <text:section text:name="artikel_id1-3-2-2-13" text:style-name="artikel">
            <text:p text:style-name="artikel_kop_titel"><text:span text:style-name="artikel_kop_label">Artikel</text:span> <text:span text:style-name="artikel_kop_nr">13.</text:span> Aanwijzing stichting</text:p>
            <text:p text:style-name="al">Stichting BIZ Bedrijvenpark Kwinkweer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4.</text:span> Subsidieverlening</text:p>
            <text:list text:style-name="id1-3-2-2-14-2">
              <text:list-item text:style-override="id1-3-2-2-14-2-1">
                <text:number>1.</text:number>
                <text:p text:style-name="al">De subsidie wordt jaarlijks door het college verleend aan de Stichting BIZ Bedrijvenpark Kwinkweerd voor de uitvoering van de activiteiten die zijn opgenomen in het BIZ-plan, zie bijlage. De subsidie wordt verleend op een daartoe gedane aanvraag, die vergezeld moet gaan van de in de uitvoeringsovereenkomst genoemde stukken.</text:p>
              </text:list-item>
              <text:list-item text:style-override="id1-3-2-2-14-2-2">
                <text:number>2.</text:number>
                <text:p text:style-name="al">De subsidie wordt bepaald op de jaarlijks ontvangen BIZ-bijdragen.</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IZ bedrijvenpark Kwinkweerd ook andere doel gebonden verplichtingen worden opgelegd. Deze verplichting is nu niet aan de orde.</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1">
                <text:number>1.</text:number>
                <text:p text:style-name="al">De Stichting BIZ Bedrijvenpark Kwinkweerd verplicht om voor 1 april na afloop van het subsidiejaar de in de uitvoeringsovereenkomst opgenomen stukken te overleggen.</text:p>
              </text:list-item>
              <text:list-item text:style-override="id1-3-2-2-16-2-2">
                <text:number>2.</text:number>
                <text:p text:style-name="al">De subsidie wordt vastgesteld uiterlijk dertien weken na ontvangst van de in het voorgaande lid genoemde stukken.</text:p>
              </text:list-item>
            </text:list>
          </text:section>
          <text:section text:name="artikel_id1-3-2-2-17" text:style-name="artikel">
            <text:p text:style-name="artikel_kop_titel"><text:span text:style-name="artikel_kop_label">Artikel</text:span> <text:span text:style-name="artikel_kop_nr">17.</text:span> Melding van relevante wijzigingen</text:p>
            <text:p text:style-name="al">De Stichting BIZ  Bedrijvenpark Kwinkweerd stelt het college zo spoedig mogelijk schriftelijk op de hoogte van:</text:p>
            <text:list text:style-name="id1-3-2-2-17-3">
              <text:list-item text:style-override="id1-3-2-2-17-3-1">
                <text:number>•</text:number>
                <text:p text:style-name="al">meer dan ondergeschikte veranderingen in haar financiële situatie;</text:p>
              </text:list-item>
              <text:list-item text:style-override="id1-3-2-2-17-3-2">
                <text:number>•</text:number>
                <text:p text:style-name="al">een wijziging van de statuten;</text:p>
              </text:list-item>
              <text:list-item text:style-override="id1-3-2-2-17-3-3">
                <text:number>•</text:number>
                <text:p text:style-name="al">verandering of beëindiging van activiteiten.</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nadat het college heeft bekendgemaakt dat van voldoende steun als bedoeld in artikel 4 van de wet is gebleken.</text:p>
              </text:list-item>
              <text:list-item text:style-override="id1-3-2-2-18-2-2">
                <text:number>2.</text:number>
                <text:p text:style-name="al">De datum van ingang van de heffing is 1 januari 2026.</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 investeringszone Bedrijvenpark Kwinkweerd 2026-2030.</text:p>
            <text:p text:style-name="al"/>
          </text:section>
        </text:section>
        <text:section text:name="regeling-sluiting_id1-3-2-3" text:style-name="regeling-sluiting">
          <text:section text:name="ondertekening_id1-3-2-3-1">
            <text:p><text:span text:style-name="functie">Aldus vastgesteld in de openbare raadsvergadering van 8 december 2025.</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85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TERMS.alternative">Verordening bedrijven investeringszone Bedrijvenpark Kwinkweerd 2026-2030</meta:user-defined>
    <dc:language>nl</dc:language>
    <meta:user-defined meta:name="OVERHEIDop.locatietype/OVERHEIDop.gebiedsmarkering">Gemeente</meta:user-defined>
    <meta:user-defined meta:name="DC.title">Verordening bedrijven investeringszone Bedrijvenpark Kwinkweerd 2026-2030</meta:user-defined>
    <meta:user-defined meta:name="DCTERMS.W3CDTF/DCTERMS.available">2026-03-04</meta:user-defined>
    <meta:user-defined meta:name="DCTERMS.W3CDTF/OVERHEIDop.jaargang">2026</meta:user-defined>
    <meta:user-defined meta:name="OVERHEIDop.externeBijlage">Gebiedsbegrenzing BIZ Bedrijvenpark Kwinkweerd|exb-2026-6819</meta:user-defined>
    <meta:user-defined meta:name="OVERHEIDop.publicationIssue">88536</meta:user-defined>
    <meta:user-defined meta:name="OVERHEIDop.betreftRegeling">CVDR757715_1</meta:user-defined>
    <meta:user-defined meta:name="xs:date/OVERHEIDop.startdatum">2026-03-05</meta:user-defined>
    <meta:user-defined meta:name="OVERHEIDop.GmbID/DC.identifier">gmb-2026-88536</meta:user-defined>
    <meta:user-defined meta:name="OVERHEIDop.versieInformatie"/>
  </office:meta>
</office:document-meta>
</file>