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ritsflesweg 19, 7348 BJ Radio Kootwijk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2-2026</text:p>
            <text:p text:style-name="common-al">Zaaknummer:  0200611574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853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3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3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15749</meta:user-defined>
    <dc:language>nl</dc:language>
    <meta:user-defined meta:name="OVERHEIDop.locatietype/OVERHEIDop.gebiedsmarkering">Punt</meta:user-defined>
    <meta:user-defined meta:name="DC.title">Aanvraag Omgevingsvergunning Gerritsflesweg 19, 7348 BJ Radio Kootwijk, het kappen van een boom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530</meta:user-defined>
    <meta:user-defined meta:name="OVERHEIDop.GmbID/DC.identifier">gmb-2026-88530</meta:user-defined>
    <meta:user-defined meta:name="OVERHEIDop.versieInformatie"/>
  </office:meta>
</office:document-meta>
</file>