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42bbd3-c150-47af-b393-ed27b17a7a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Singel 10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esp Centrum de maximaal toegestane bezettingsgraad van 65%  gedurende zes maanden 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Singel 10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ngel 105 (parkeervaknummers 131252479777 en 13125247977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46603773584906mm"><draw:image xlink:href="Pictures/Afbeelding1i6442bbd3-c150-47af-b393-ed27b17a7ae2.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105 aanleg twee elektrische oplaadvakken - Singel 1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105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Singel 105 aanleg twee elektrische oplaadvakken</meta:user-defined>
    <meta:user-defined meta:name="DCTERMS.W3CDTF/DCTERMS.available">2026-01-09</meta:user-defined>
    <meta:user-defined meta:name="DCTERMS.W3CDTF/OVERHEIDop.jaargang">2026</meta:user-defined>
    <meta:user-defined meta:name="OVERHEIDop.publicationIssue">8853</meta:user-defined>
    <meta:user-defined meta:name="OVERHEIDop.GmbID/DC.identifier">gmb-2026-8853</meta:user-defined>
    <meta:user-defined meta:name="OVERHEIDop.versieInformatie"/>
  </office:meta>
</office:document-meta>
</file>