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Ellerhuizen 30, 9781TT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vervangen van de kapconstructie van de jongveestal op de locatie Ellerhuizen 30, 9781TT Bed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8 april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8528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52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52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95</meta:user-defined>
    <meta:user-defined meta:name="DCTERMS.abstract">het vervangen van de kapconstructie van de jongveestal, Ellerhuizen 30, 9781TT Bedum (8 april 2026)</meta:user-defined>
    <dc:language>nl</dc:language>
    <meta:user-defined meta:name="OVERHEIDop.locatietype/OVERHEIDop.gebiedsmarkering">Vlak</meta:user-defined>
    <meta:user-defined meta:name="DC.title">Besluit op omgevingsvergunning, Ellerhuizen 30, 9781TT Bedum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528</meta:user-defined>
    <meta:user-defined meta:name="OVERHEIDop.GmbID/DC.identifier">gmb-2026-88528</meta:user-defined>
    <meta:user-defined meta:name="OVERHEIDop.versieInformatie"/>
  </office:meta>
</office:document-meta>
</file>