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vormde Gemeente Hien &amp; Dodewaard voor het innemen van een éénmalige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6, 17, 18 en 19 februari 2026 </text:p>
            <text:p text:style-name="common-al">voor Hervormde Gemeente Hien &amp; Dodewaard voor het innemen van een éénmalige standplaats op het Dorpsplein in Dodewaard op 9 mei 2026 van 07:00 tot 12:30 uur voor de verkoop van bloemen en cadeauartikelen (APV-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52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2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2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Hervormde Gemeente Hien &amp; Dodewaard voor het innemen van een éénmalige standplaats</meta:user-defined>
    <meta:user-defined meta:name="DCTERMS.W3CDTF/DCTERMS.available">2026-02-26</meta:user-defined>
    <meta:user-defined meta:name="DCTERMS.W3CDTF/OVERHEIDop.jaargang">2026</meta:user-defined>
    <meta:user-defined meta:name="OVERHEIDop.publicationIssue">88527</meta:user-defined>
    <meta:user-defined meta:name="OVERHEIDop.GmbID/DC.identifier">gmb-2026-88527</meta:user-defined>
    <meta:user-defined meta:name="OVERHEIDop.versieInformatie"/>
  </office:meta>
</office:document-meta>
</file>