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mobiele sanitair unit, Kempkesdijk nabij 1, 7251 L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is een aanvraag ontvangen voor het plaatsen van een mobiele sanitair unit op locatie Kempkesdijk nabij 1, 7251 LA Ruurlo. De aanvraag is geregistreerd onder zaaknummer Z2026-00000334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852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34</meta:user-defined>
    <meta:user-defined meta:name="DCTERMS.abstract">Betreft: Aanvraag op locatie Kempkesdijk nabij 1, 7251 LA Ruurlo</meta:user-defined>
    <dc:language>nl</dc:language>
    <meta:user-defined meta:name="OVERHEIDop.locatietype/OVERHEIDop.gebiedsmarkering">Vlak</meta:user-defined>
    <meta:user-defined meta:name="DC.title">Aanvraag vergunning voor plaatsen van een mobiele sanitair unit, Kempkesdijk nabij 1, 7251 LA Ruurlo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20</meta:user-defined>
    <meta:user-defined meta:name="OVERHEIDop.GmbID/DC.identifier">gmb-2026-88520</meta:user-defined>
    <meta:user-defined meta:name="OVERHEIDop.versieInformatie"/>
  </office:meta>
</office:document-meta>
</file>