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kantoorgebouw met parkeerterrein en fietsenstalling, Willem Gispenstraat 401,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januari 2026 een omgevingsvergunning heeft verleend (art. 5.1. Omgevingswet).</text:p>
            <text:p text:style-name="common-al">De aanvraag betreft het bouwen van een kantoorgebouw met parkeerterrein en fietsenstalling, Willem Gispenstraat 401, Rotterdam.</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85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5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891</meta:user-defined>
    <meta:user-defined meta:name="DCTERMS.abstract">het bouwen van een kantoorgebouw met parkeerterrein en fietsenstalling</meta:user-defined>
    <dc:language>nl</dc:language>
    <meta:user-defined meta:name="OVERHEIDop.locatietype/OVERHEIDop.gebiedsmarkering">Punt</meta:user-defined>
    <meta:user-defined meta:name="DC.title">Verleende omgevingsvergunning, het bouwen van een kantoorgebouw met parkeerterrein en fietsenstalling, Willem Gispenstraat 401, Rotterdam</meta:user-defined>
    <meta:user-defined meta:name="DCTERMS.W3CDTF/DCTERMS.available">2026-01-09</meta:user-defined>
    <meta:user-defined meta:name="DCTERMS.W3CDTF/OVERHEIDop.jaargang">2026</meta:user-defined>
    <meta:user-defined meta:name="OVERHEIDop.publicationIssue">8852</meta:user-defined>
    <meta:user-defined meta:name="OVERHEIDop.GmbID/DC.identifier">gmb-2026-8852</meta:user-defined>
    <meta:user-defined meta:name="OVERHEIDop.versieInformatie"/>
  </office:meta>
</office:document-meta>
</file>