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rheezerweg 21 6021C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3-02-2026 een aanvraag omgevingsvergunning ontvangen.</text:p>
            <text:p text:style-name="common-al">Het betreft een aanvraag op locatie Maarheezerweg 21 6021CN Budel met omschrijving Vernieuwen buitenwanden en dak isolatie woning.</text:p>
            <text:p text:style-name="common-al">De zaak is geregistreerd onder nummer 461121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851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1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1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61121</meta:user-defined>
    <meta:user-defined meta:name="DCTERMS.abstract">Vernieuwen buitenwanden en dak isolatie woning Maarheezerweg 21 Budel - DSO 2026022302202 - Zaak 461121 - Uw referentie 545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arheezerweg 21 6021CN Budel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519</meta:user-defined>
    <meta:user-defined meta:name="OVERHEIDop.GmbID/DC.identifier">gmb-2026-88519</meta:user-defined>
    <meta:user-defined meta:name="OVERHEIDop.versieInformatie"/>
  </office:meta>
</office:document-meta>
</file>