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Ruimte &amp;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Gebiedsprojecten, Gebiedsspecialisten, Ruimtelijke Economische Strategie (RES), Beleidsadvies, Beheer Projecten, Beleids- en eenmalige Projecten, Beheer Openbare Ruimte, Beheer Civiel, Omgevingsvergunningen en Exploitat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6 (T26.00336) en het Ondermandaatbesluit Concerndirecteur Ruimte &amp; Economie (T26.00437), ondermandaat, ondervolmacht en/of ondermachtiging is verleend ten aanzien van de bevoegdheden zoals opgenomen in het van die regeling onderdeel uitmakende mandaatregister (T26.00341);</text:p>
              </text:list-item>
              <text:list-item text:style-override="id1-3-2-1-1-5-2">
                <text:number>B.</text:number>
                <text:p text:style-name="al">het volgens de Mandaatregeling Lansingerland 2026 en Ondermandaatbesluit Concerndirecteur Ruimte &amp; Economie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6 genoemde algemene en bij zijn functie genoemde specifieke aangelegenheden;</text:p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6’, dat onderdeel uitmaakt van de ‘Mandaatregeling Lansingerland 2026’, op de uitvoering van dit besluit van overeenkomstige toepassing zijn;</text:p>
              </text:list-item>
              <text:list-item text:style-override="id1-3-2-2-1-2-3">
                <text:number>III.</text:number>
                <text:p text:style-name="al">het Ondermandaatbesluit teammanagers Ruimte &amp; Economie (T25.00724) van 28 februari 2025 per 1 maart 2026 in te trekken;</text:p>
              </text:list-item>
              <text:list-item text:style-override="id1-3-2-2-1-2-4">
                <text:number>IV.</text:number>
                <text:p text:style-name="al">dat dit Ondermandaatbesluit Teammanagers Ruimte &amp; Economie (T26.00439) in werking treedt op 1 maa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9 februari 2026</text:span></text:p>
          </text:section>
          <text:section text:name="ondertekening_id1-3-2-3-2">
            <text:p><text:span text:style-name="functie"/></text:p>
            <text:p><text:span text:style-name="functie">Sandra Oranje</text:span></text:p>
            <text:p><text:span text:style-name="functie">Teammanager Gebiedsprojecten</text:span></text:p>
          </text:section>
          <text:section text:name="ondertekening_id1-3-2-3-3">
            <text:p><text:span text:style-name="functie"/></text:p>
            <text:p><text:span text:style-name="functie">Patrick Adriaensen (waarnemend tot 1 maart)</text:span></text:p>
            <text:p><text:span text:style-name="functie">Teammanager Gebiedsspecialisten</text:span></text:p>
          </text:section>
          <text:section text:name="ondertekening_id1-3-2-3-4">
            <text:p><text:span text:style-name="functie"/></text:p>
            <text:p><text:span text:style-name="functie">Rob Wijsman</text:span></text:p>
            <text:p><text:span text:style-name="functie">Teammanager Ruimtelijke Economische Strategie (RES)</text:span></text:p>
          </text:section>
          <text:section text:name="ondertekening_id1-3-2-3-5">
            <text:p><text:span text:style-name="functie"/></text:p>
            <text:p><text:span text:style-name="functie">Patrick Adriaensen</text:span></text:p>
            <text:p><text:span text:style-name="functie">Teammanager Beleidsadvies</text:span></text:p>
          </text:section>
          <text:section text:name="ondertekening_id1-3-2-3-6">
            <text:p><text:span text:style-name="functie"/></text:p>
            <text:p><text:span text:style-name="functie">Natasja Boom</text:span></text:p>
            <text:p><text:span text:style-name="functie">Teammanager Beheer Projecten</text:span></text:p>
          </text:section>
          <text:section text:name="ondertekening_id1-3-2-3-7">
            <text:p><text:span text:style-name="functie"/></text:p>
            <text:p><text:span text:style-name="functie">Noor Winckel</text:span></text:p>
            <text:p><text:span text:style-name="functie">Teammanager Beleids- en eenmalige projecten</text:span></text:p>
          </text:section>
          <text:section text:name="ondertekening_id1-3-2-3-8">
            <text:p><text:span text:style-name="functie"/></text:p>
            <text:p><text:span text:style-name="functie">Susanne Buijs</text:span></text:p>
            <text:p><text:span text:style-name="functie">Teammanager Beheer Openbare Ruimte</text:span></text:p>
          </text:section>
          <text:section text:name="ondertekening_id1-3-2-3-9">
            <text:p><text:span text:style-name="functie"/></text:p>
            <text:p><text:span text:style-name="functie">Richard Hoogeboom</text:span></text:p>
            <text:p><text:span text:style-name="functie">Teammanager Beheer Civiel</text:span></text:p>
          </text:section>
          <text:section text:name="ondertekening_id1-3-2-3-10">
            <text:p><text:span text:style-name="functie"/></text:p>
            <text:p><text:span text:style-name="functie">Beppie Hagenaars</text:span></text:p>
            <text:p><text:span text:style-name="functie">Teammanager Omgevingsvergunningen</text:span></text:p>
          </text:section>
          <text:section text:name="ondertekening_id1-3-2-3-11">
            <text:p><text:span text:style-name="functie"/></text:p>
            <text:p><text:span text:style-name="functie">Frank Tijbosch</text:span></text:p>
            <text:p><text:span text:style-name="functie">Teammanager Exploit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5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T26.00439</meta:user-defined>
    <meta:user-defined meta:name="DCTERMS.alternative">Ondermandaatbesluit Teammanagers Ruimte &amp; Economie </meta:user-defined>
    <dc:language>nl</dc:language>
    <meta:user-defined meta:name="OVERHEIDop.locatietype/OVERHEIDop.gebiedsmarkering">Gemeente</meta:user-defined>
    <meta:user-defined meta:name="DC.title">Ondermandaatbesluit Teammanagers Ruimte &amp; Economie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516</meta:user-defined>
    <meta:user-defined meta:name="OVERHEIDop.betreftRegeling">CVDR757713_1</meta:user-defined>
    <meta:user-defined meta:name="OVERHEIDop.GmbID/DC.identifier">gmb-2026-88516</meta:user-defined>
    <meta:user-defined meta:name="xs:date/OVERHEIDop.startdatum">2026-03-01</meta:user-defined>
    <meta:user-defined meta:name="OVERHEIDop.versieInformatie"/>
  </office:meta>
</office:document-meta>
</file>