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Dodenherdenking 2026 van 4 mei 2026 t/m 4 mei 2026 - 1A1 (Centrum Almere Haven), kerkgrach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80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Dodenherdenking 2026 van 4 mei 2026 t/m 4 mei 2026</text:p>
            <text:p text:style-name="common-al">
            <text:span text:style-name="nadrukvet">Locatie:</text:span> 1A1 (Centrum Almere Haven), kerkgracht, 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51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Dodenherdenking 2026 van 4 mei 2026 t/m 4 mei 2026 - 1A1 (Centrum Almere Haven), kerkgracht, Mark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15</meta:user-defined>
    <meta:user-defined meta:name="OVERHEIDop.GmbID/DC.identifier">gmb-2026-88515</meta:user-defined>
    <meta:user-defined meta:name="OVERHEIDop.versieInformatie"/>
  </office:meta>
</office:document-meta>
</file>