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omité 4 mei Dodewaard voor het organiseren van de Dodenherdenking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Comité 4 mei Dodewaard voor het organiseren van de Dodenherdenking 2026 op verschillende locaties, o.a. met stille tocht en bij monument op de Pluimenburgsestraat in Dodewaard op 4 mei 2026 tussen 19:00 en 21: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omité 4 mei Dodewaard voor het organiseren van de Dodenherdenking 2026</meta:user-defined>
    <meta:user-defined meta:name="DCTERMS.W3CDTF/DCTERMS.available">2026-02-26</meta:user-defined>
    <meta:user-defined meta:name="DCTERMS.W3CDTF/OVERHEIDop.jaargang">2026</meta:user-defined>
    <meta:user-defined meta:name="OVERHEIDop.publicationIssue">88510</meta:user-defined>
    <meta:user-defined meta:name="OVERHEIDop.GmbID/DC.identifier">gmb-2026-88510</meta:user-defined>
    <meta:user-defined meta:name="OVERHEIDop.versieInformatie"/>
  </office:meta>
</office:document-meta>
</file>