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rconistraat 4, 7903 AG Hoogeveen: het verbouwen van een bedrijfspand (OPA en technisch) (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51 is verlengd.</text:p>
            <text:p text:style-name="last-al">Op 24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5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1</meta:user-defined>
    <meta:user-defined meta:name="DCTERMS.abstract">Betreft: Beschikking verlenging beslistermijn op locatie Marconistraat 4, 7903 AG Hoogeveen</meta:user-defined>
    <dc:language>nl</dc:language>
    <meta:user-defined meta:name="OVERHEIDop.locatietype/OVERHEIDop.gebiedsmarkering">Vlak</meta:user-defined>
    <meta:user-defined meta:name="DC.title">Verlenging beslistermijn, Marconistraat 4, 7903 AG Hoogeveen: het verbouwen van een bedrijfspand (OPA en technisch) (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09</meta:user-defined>
    <meta:user-defined meta:name="OVERHEIDop.GmbID/DC.identifier">gmb-2026-88509</meta:user-defined>
    <meta:user-defined meta:name="OVERHEIDop.versieInformatie"/>
  </office:meta>
</office:document-meta>
</file>