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Wandelen voor Duchenne uit Kesteren voor het organiseren van een wandel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Organisatie Wandelen voor Duchenne uit Kesteren voor het organiseren van een wandeltocht met start- en eindpunt Verenigingshal De Leede, Kasteelstraat 4, 401 JB Kesteren op 18 april 2026 tussen 07:00 en 18: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Wandelen voor Duchenne uit Kesteren voor het organiseren van een wandeltocht</meta:user-defined>
    <meta:user-defined meta:name="DCTERMS.W3CDTF/DCTERMS.available">2026-02-26</meta:user-defined>
    <meta:user-defined meta:name="DCTERMS.W3CDTF/OVERHEIDop.jaargang">2026</meta:user-defined>
    <meta:user-defined meta:name="OVERHEIDop.publicationIssue">88501</meta:user-defined>
    <meta:user-defined meta:name="OVERHEIDop.GmbID/DC.identifier">gmb-2026-88501</meta:user-defined>
    <meta:user-defined meta:name="OVERHEIDop.versieInformatie"/>
  </office:meta>
</office:document-meta>
</file>