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Reunie 50 jarig bestaan, Aldendriel 38 5653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81</text:p>
            <text:p text:style-name="common-al">Omschrijving: Reunie 50 jarig bestaan</text:p>
            <text:p text:style-name="common-al">Datum evenement: 13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dendriel 38 5653PK Eindhoven</text:p>
              </text:list-item>
            </text:list>
            <text:p text:style-name="common-al">Datum ontvangst: 24-02-2026 10:5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4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81</meta:user-defined>
    <meta:user-defined meta:name="DCTERMS.abstract">Reunie 50 jarig best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Reunie 50 jarig bestaan, Aldendriel 38 5653PK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8</meta:user-defined>
    <meta:user-defined meta:name="OVERHEIDop.GmbID/DC.identifier">gmb-2026-88488</meta:user-defined>
    <meta:user-defined meta:name="OVERHEIDop.versieInformatie"/>
  </office:meta>
</office:document-meta>
</file>