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Rijksstraatweg 100, 7391M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6</text:p>
            <text:p text:style-name="common-al">Kenmerk: Z2026-000003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48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4</meta:user-defined>
    <meta:user-defined meta:name="DCTERMS.abstract">Rijksstraatweg 100, 7391MV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Rijksstraatweg 100, 7391MV Twello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86</meta:user-defined>
    <meta:user-defined meta:name="OVERHEIDop.GmbID/DC.identifier">gmb-2026-88486</meta:user-defined>
    <meta:user-defined meta:name="OVERHEIDop.versieInformatie"/>
  </office:meta>
</office:document-meta>
</file>