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agerweg te Schage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februari 2026 namens Gemeente Schagen een volledige melding ontvangen van een ontwikkeling aan Schagerweg 0 te Schagen. Het gaat over het aanbrengen van een kruispunt op de N245 voor ontsluiting van de nieuwbouwwijk Muggenburg-Zuid te Schagen. De melding heeft het kenmerk OMG-076613/Z26-081503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6613/Z26-0815039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4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613/Z26-0815039</meta:user-defined>
    <dc:language>nl</dc:language>
    <meta:user-defined meta:name="OVERHEIDop.locatietype/OVERHEIDop.gebiedsmarkering">Lijn</meta:user-defined>
    <meta:user-defined meta:name="DC.title">Melding ontvangen voor Schagerweg te Schagen (Opslaan van grond of baggerspecie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82</meta:user-defined>
    <meta:user-defined meta:name="OVERHEIDop.GmbID/DC.identifier">gmb-2026-88482</meta:user-defined>
    <meta:user-defined meta:name="OVERHEIDop.versieInformatie"/>
  </office:meta>
</office:document-meta>
</file>