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9b297d0-acc7-4b41-87b9-dfa8297519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jubastraat 26-34, wijzigen gehandicaptenparkeerplaats kenteken JKS-71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jubastraat 26-3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KS-71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4-TV-RZ in (nieuw) JKZ-71-T, de bestaande gehandicaptenparkeerplaats ter hoogte van perceel Majubastraat 26-34 (parkeervaknummer 123242485215) uitsluitend te bestemmen voor het door vergunninghouder in gebruik zijnde motorvoertuig met kentekennummer JKS-71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41132075471698mm"><draw:image xlink:href="Pictures/Afbeelding1i79b297d0-acc7-4b41-87b9-dfa829751928.png" xlink:type="simple"/></draw:frame></text:p>
            </text:section></draw:text-box></draw:frame>
          </text:p>
            <text:p text:style-name="common-al">Amsterdam, 2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jubastraat 26-34, wijzigen gehandicaptenparkeerplaats kenteken JKS-71-T - Majubastraat 26-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jubastraat 26-34, wijzigen gehandicaptenparkeerplaats kenteken JKS-71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jubastraat 26-34, wijzigen gehandicaptenparkeerplaats kenteken JKS-71-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74</meta:user-defined>
    <meta:user-defined meta:name="OVERHEIDop.GmbID/DC.identifier">gmb-2026-88474</meta:user-defined>
    <meta:user-defined meta:name="OVERHEIDop.versieInformatie"/>
  </office:meta>
</office:document-meta>
</file>