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ste trap naar zolder en aanbrengen trapgat in betonnen verdiepingsv, Molenstraat 75,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6 een besluit genomen op de aanvraag omgevingsvergunning voor het Realiseren vaste trap naar zolder en aanbrengen trapgat in betonnen verdiepingsv op de locatie Molenstraat 75, 5768EB Meijel. De aanvraag is geregistreerd onder zaaknummer Z2026-0000006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7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06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4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6</meta:user-defined>
    <meta:user-defined meta:name="DCTERMS.abstract">Betreft:  Besluit op locatie Molenstraat 75, 5768EB Meijel</meta:user-defined>
    <dc:language>nl</dc:language>
    <meta:user-defined meta:name="OVERHEIDop.locatietype/OVERHEIDop.gebiedsmarkering">Vlak</meta:user-defined>
    <meta:user-defined meta:name="DC.title">Toestemming voor Realiseren vaste trap naar zolder en aanbrengen trapgat in betonnen verdiepingsv, Molenstraat 75, 5768EB Meijel</meta:user-defined>
    <meta:user-defined meta:name="DCTERMS.W3CDTF/DCTERMS.available">2026-02-26</meta:user-defined>
    <meta:user-defined meta:name="DCTERMS.W3CDTF/OVERHEIDop.jaargang">2026</meta:user-defined>
    <meta:user-defined meta:name="OVERHEIDop.publicationIssue">88473</meta:user-defined>
    <meta:user-defined meta:name="OVERHEIDop.GmbID/DC.identifier">gmb-2026-88473</meta:user-defined>
    <meta:user-defined meta:name="OVERHEIDop.versieInformatie"/>
  </office:meta>
</office:document-meta>
</file>