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gesloten bodemenergiesysteem, Strijbeekseweg 28, 4856 AB Strijbeek, Verzoeklocatie 2026022300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3-02-2026 een aanvraag omgevingsvergunning hebben ontvangen voor het aanleggen van een gesloten bodemenergiesysteem op het adres Strijbeekseweg 28, 4856 AB Strijbeek, Verzoeklocatie 2026022300788 (11366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847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66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leggen van een gesloten bodemenergiesysteem, Strijbeekseweg 28, 4856 AB Strijbeek, Verzoeklocatie 2026022300788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70</meta:user-defined>
    <meta:user-defined meta:name="OVERHEIDop.GmbID/DC.identifier">gmb-2026-88470</meta:user-defined>
    <meta:user-defined meta:name="OVERHEIDop.versieInformatie"/>
  </office:meta>
</office:document-meta>
</file>