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armonie Ochten voor het organiseren van een loterij tijdens muziekconcer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Harmonie Ochten voor het organiseren van een loterij tijdens muziekconcert in Kerkelijk Centrum De Voorhof, Nedereindsestraat 30c, 4041 XG Kesteren op 11 april 2026 van 19:30 tot 22:30 uur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4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armonie Ochten voor het organiseren van een loterij tijdens muziekconcert</meta:user-defined>
    <meta:user-defined meta:name="DCTERMS.W3CDTF/DCTERMS.available">2026-02-26</meta:user-defined>
    <meta:user-defined meta:name="DCTERMS.W3CDTF/OVERHEIDop.jaargang">2026</meta:user-defined>
    <meta:user-defined meta:name="OVERHEIDop.publicationIssue">88468</meta:user-defined>
    <meta:user-defined meta:name="OVERHEIDop.GmbID/DC.identifier">gmb-2026-88468</meta:user-defined>
    <meta:user-defined meta:name="OVERHEIDop.versieInformatie"/>
  </office:meta>
</office:document-meta>
</file>