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en Besluit activiteiten leefomgeving −  Ambachtsweg 1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8 september 2025, namens het college van burgemeester en wethouders van de gemeente Katwijk, 4 meldingen voor milieubelastende activiteiten. De meldingen zijn ingediend voor het solderen van metalen, het lassen van metalen, het mechanisch bewerken van andere materialen dan steen en metalen en het reinigen, lijmen en coaten van materialen bij een bouwbedrijf op de locatie Ambachtsweg 1 in Katwijk.</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868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4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68632</meta:user-defined>
    <meta:user-defined meta:name="DCTERMS.abstract">het solderen van metalen, het lassen van metalen, het mechanisch bewerken van andere materialen dan steen en metalen en het reinigen, lijmen en coaten van materialen, 18-09-2025</meta:user-defined>
    <dc:language>nl</dc:language>
    <meta:user-defined meta:name="OVERHEIDop.locatietype/OVERHEIDop.gebiedsmarkering">Adres</meta:user-defined>
    <meta:user-defined meta:name="DC.title">Ingekomen meldingen Besluit activiteiten leefomgeving −  Ambachtsweg 1 in Katwijk</meta:user-defined>
    <meta:user-defined meta:name="DCTERMS.W3CDTF/DCTERMS.available">2026-03-05</meta:user-defined>
    <meta:user-defined meta:name="DCTERMS.W3CDTF/OVERHEIDop.jaargang">2026</meta:user-defined>
    <meta:user-defined meta:name="OVERHEIDop.publicationIssue">88466</meta:user-defined>
    <meta:user-defined meta:name="OVERHEIDop.GmbID/DC.identifier">gmb-2026-88466</meta:user-defined>
    <meta:user-defined meta:name="OVERHEIDop.versieInformatie"/>
  </office:meta>
</office:document-meta>
</file>