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schlaan 1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schlaan 10 in Lichtenvoorde van 5 maart tot en met 2 april 2026</text:p>
                <text:p text:style-name="al">Datum besluit: 19 februari 2026</text:p>
                <text:p text:style-name="al">Zaaknummer: 9306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846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06-2026</meta:user-defined>
    <dc:language>nl</dc:language>
    <meta:user-defined meta:name="OVERHEIDop.locatietype/OVERHEIDop.gebiedsmarkering">Adres</meta:user-defined>
    <meta:user-defined meta:name="DC.title">Toestemming voor het verbranden van snoeihout aan Boschlaan 10 te Lichtenvoor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65</meta:user-defined>
    <meta:user-defined meta:name="OVERHEIDop.GmbID/DC.identifier">gmb-2026-88465</meta:user-defined>
    <meta:user-defined meta:name="OVERHEIDop.versieInformatie"/>
  </office:meta>
</office:document-meta>
</file>