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aan de Guus Oster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6-00000393 voor een Omgevingsvergunning voor het plaatsen van een dakkapel op locatie Guus Oster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84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3</meta:user-defined>
    <meta:user-defined meta:name="DCTERMS.abstract">Betreft: Beschikking op aanvraag op locatie Guus Osterstraat 1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aan de Guus Osterstraat 1 in Henge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63</meta:user-defined>
    <meta:user-defined meta:name="OVERHEIDop.GmbID/DC.identifier">gmb-2026-88463</meta:user-defined>
    <meta:user-defined meta:name="OVERHEIDop.versieInformatie"/>
  </office:meta>
</office:document-meta>
</file>