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HVC uit Hoogblokland voor het organiseren van een recreatieve fiets (puzzel-) tocht door de gemeente Neder-Betuwe</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Stichting HVC uit Hoogblokland voor het organiseren van een recreatieve fiets (puzzel-) tocht door de gemeente Neder-Betuwe op 11 april 2026 van 12:00 tot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4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vergunning APV en Bijzondere Wetten: Stichting HVC uit Hoogblokland voor het organiseren van een recreatieve fiets (puzzel-) tocht door de gemeente Neder-Betuwe</meta:user-defined>
    <meta:user-defined meta:name="DCTERMS.W3CDTF/DCTERMS.available">2026-02-26</meta:user-defined>
    <meta:user-defined meta:name="DCTERMS.W3CDTF/OVERHEIDop.jaargang">2026</meta:user-defined>
    <meta:user-defined meta:name="OVERHEIDop.publicationIssue">88460</meta:user-defined>
    <meta:user-defined meta:name="OVERHEIDop.GmbID/DC.identifier">gmb-2026-88460</meta:user-defined>
    <meta:user-defined meta:name="OVERHEIDop.versieInformatie"/>
  </office:meta>
</office:document-meta>
</file>