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het aanwijzen van gereserveerde parkeerplaatsen voor het opladen van elektrische voertuigen ter hoogte van Lippenoordweg 18 te Hattem</text:p>
      <text:section text:name="regeling_id1-3-2" text:style-name="regeling">
        <text:section text:name="aanhef_id1-3-2-1" text:style-name="aanhef">
          <text:p text:style-name="aanhef_wie">Burgemeester en wethouders van de gemeente Hattem,</text:p>
          <text:section text:name="considerans_id1-3-2-1-2" text:style-name="considerans">
            <text:p text:style-name="considerans.al">
            <text:span text:style-name="nadrukvet">Gelet op:</text:span>
          </text:p>
            <text:p text:style-name="considerans.al">de bepalingen van de Wegenverkeerswet 1994 (WVW);</text:p>
            <text:p text:style-name="considerans.al">de bepalingen van het Reglement Verkeersregels en Verkeerstekens (RVV 1990);</text:p>
            <text:p text:style-name="considerans.al">de bepalingen van het Besluit Administratieve Bepalingen Inzake het Wegverkeer (BABW).</text:p>
            <text:p text:style-name="considerans.al">
            <text:span text:style-name="nadrukvet">Overwegende:</text:span>
          </text:p>
            <text:p text:style-name="considerans.al">dat op 10 december 2025 een verkeerbesluit met publicatienummer 534710 is gepubliceerd in het gemeenteblad, voor het aanwijzen van gereserveerde parkeerplaatsen voor opladen elektrische voertuigen, ter hoogte van Lippenoordweg 18;</text:p>
            <text:p text:style-name="considerans.al">dat is gebleken dat er al meerder plekken zijn gereserveerd voor het laden van elektrische voertuigen;</text:p>
            <text:p text:style-name="considerans.al">dat daarmee ook de in dat verkeersbesluit genoemde overwegingen en noodzaak voor het reserveren van twee parkeerplaatsen verdwijnen;</text:p>
            <text:p text:style-name="considerans.al">dat het dan ook wenselijk is om met inachtneming van het bepaalde in artikel 6.19 van de Algemene wet bestuursrecht het verkeersbesluit van 10 december 2025 met publicatienummer 534710 in te trekken;</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Met inachtneming van het bepaalde in artikel 6.19 van de Algemene wet bestuursrecht, het besluit van 10 december 2025 “Verkeersbesluit aanwijzen gereserveerde parkeerplaatsen voor opladen elektrische voertuigen, ter hoogte van Lippenoordweg 18” met publicatienummer 534710 in te trekken.</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 Eenheid Realisatie &amp; Beheer </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 https://www.hattem.nl/Bestuur_en_organisatie/Bezwaar_en_beroep_zienswijzen_en_klachten/Bezwaarschrift_indienen</text:span></text:a>. Hier treft u alle informatie aan. Voor het digitaal indienen van een bezwaarschrift heeft u een DigiD inlogcode nodig. </text:p>
          <text:p text:style-name="bezwaarschrift_al">Inlichtinge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8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trekken van het aanwijzen van gereserveerde parkeerplaatsen voor het opladen van elektrische voertuigen - ter hoogte van Lippenoordweg 18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trekken van het aanwijzen van gereserveerde parkeerplaatsen voor het opladen van elektrische voertuigen ter hoogte van Lippenoordweg 18 te Hattem</meta:user-defined>
    <meta:user-defined meta:name="DCTERMS.W3CDTF/DCTERMS.available">2026-01-14</meta:user-defined>
    <meta:user-defined meta:name="DCTERMS.W3CDTF/OVERHEIDop.jaargang">2026</meta:user-defined>
    <meta:user-defined meta:name="OVERHEIDop.publicationIssue">8846</meta:user-defined>
    <meta:user-defined meta:name="OVERHEIDop.GmbID/DC.identifier">gmb-2026-8846</meta:user-defined>
    <meta:user-defined meta:name="OVERHEIDop.versieInformatie"/>
  </office:meta>
</office:document-meta>
</file>