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standplaatsvergunning nabij Winkelcentrum Broeklande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het besluit genomen om de standplaatsvergunning met zaaknummer Z2024-00001210 voor de verkoop van geringe etenswaren bij winkelcentrum Broeklanden per 1 juni 2026 in te trekken. De intrekking is geregistreerd onder zaaknummer Z2026-00000246. De ingetrokken vergunning betreft:</text:p>
            <text:list text:style-name="id1-3-2-1-1-2">
              <text:list-item text:style-override="id1-3-2-1-1-2-1">
                <text:number>•</text:number>
                <text:p text:style-name="al">Intrekken 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de gemeente Westervoort, team APV, postbus 6, 6920 AA Duven. De termijn voor het indienen van een bezwaar bedraagt 6 weken en eindigt op 7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845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246</meta:user-defined>
    <meta:user-defined meta:name="DCTERMS.abstract">Kennisgeving intrekking standplaatsvergunning nabij Winkelcentrum Broeklanden te Westervoort</meta:user-defined>
    <dc:language>nl</dc:language>
    <meta:user-defined meta:name="OVERHEIDop.locatietype/OVERHEIDop.gebiedsmarkering">Punt</meta:user-defined>
    <meta:user-defined meta:name="DC.title">Kennisgeving intrekking standplaatsvergunning nabij Winkelcentrum Broeklanden te Westerv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59</meta:user-defined>
    <meta:user-defined meta:name="OVERHEIDop.GmbID/DC.identifier">gmb-2026-88459</meta:user-defined>
    <meta:user-defined meta:name="OVERHEIDop.versieInformatie"/>
  </office:meta>
</office:document-meta>
</file>