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Trekkersweg 1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Trekkersweg 1 in Marienvelde van 3 maart tot en met 31 maart 2026</text:p>
                <text:p text:style-name="al">Datum besluit: 17 februari 2026</text:p>
                <text:p text:style-name="al">Zaaknummer: 895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45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5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956-2026</meta:user-defined>
    <dc:language>nl</dc:language>
    <meta:user-defined meta:name="OVERHEIDop.locatietype/OVERHEIDop.gebiedsmarkering">Adres</meta:user-defined>
    <meta:user-defined meta:name="DC.title">Toestemming voor het verbranden van snoeihout aan Trekkersweg 1 te Marienvel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57</meta:user-defined>
    <meta:user-defined meta:name="OVERHEIDop.GmbID/DC.identifier">gmb-2026-88457</meta:user-defined>
    <meta:user-defined meta:name="OVERHEIDop.versieInformatie"/>
  </office:meta>
</office:document-meta>
</file>