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wijzigde vergunning in verband met de datum, voor de periode van 23 februari tot en met 21 april 2026,  betreft het plaatsen van een hijskraan aan Leo Toepolstraat en Jan Hobergstraat , 1901PM Castricum, verzenddatum 23 februari 2026 (Z2026-00000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845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5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5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04</meta:user-defined>
    <meta:user-defined meta:name="DCTERMS.abstract">plaatsen hijskraan Leo Toepolstraat en Jan Hobergstraat Leo Toepoelstraat 21, 1901PM Castricum, verzenddatum 23 februari 2026 (Z2026-00000904)</meta:user-defined>
    <dc:language>nl</dc:language>
    <meta:user-defined meta:name="OVERHEIDop.locatietype/OVERHEIDop.gebiedsmarkering">Punt</meta:user-defined>
    <meta:user-defined meta:name="OVERHEIDop.locatietype/OVERHEIDop.gebiedsmarkering">Punt</meta:user-defined>
    <meta:user-defined meta:name="DC.title">Gewijzigde vergunning in verband met de datum, voor de periode van 23 februari tot en met 21 april 2026,  betreft het plaatsen van een hijskraan aan Leo Toepolstraat en Jan Hobergstraat , 1901PM Castricum, verzenddatum 23 februari 2026 (Z2026-00000904)</meta:user-defined>
    <meta:user-defined meta:name="DCTERMS.W3CDTF/DCTERMS.available">2026-02-26</meta:user-defined>
    <meta:user-defined meta:name="DCTERMS.W3CDTF/OVERHEIDop.jaargang">2026</meta:user-defined>
    <meta:user-defined meta:name="OVERHEIDop.publicationIssue">88455</meta:user-defined>
    <meta:user-defined meta:name="OVERHEIDop.GmbID/DC.identifier">gmb-2026-88455</meta:user-defined>
    <meta:user-defined meta:name="OVERHEIDop.versieInformatie"/>
  </office:meta>
</office:document-meta>
</file>