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rgharensestraat 1 A,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ergharensestraat 1 A</text:span>, <text:span text:style-name="nadrukvet">6617KJ Bergharen</text:span>, <text:span text:style-name="nadrukvet">het verbouwen van een hooiberg tot een zorg voor elkaar woning</text:span>, <text:span text:style-name="nadrukvet">verleend en verzonden op </text:span><text:span text:style-name="nadrukvet">23 februari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6/336732</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6/336732</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845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5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45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ergharensestraat 1 A, Bergharen</meta:user-defined>
    <meta:user-defined meta:name="DCTERMS.W3CDTF/DCTERMS.available">2026-02-26</meta:user-defined>
    <meta:user-defined meta:name="DCTERMS.W3CDTF/OVERHEIDop.jaargang">2026</meta:user-defined>
    <meta:user-defined meta:name="OVERHEIDop.publicationIssue">88452</meta:user-defined>
    <meta:user-defined meta:name="OVERHEIDop.GmbID/DC.identifier">gmb-2026-88452</meta:user-defined>
    <meta:user-defined meta:name="OVERHEIDop.versieInformatie"/>
  </office:meta>
</office:document-meta>
</file>