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524 1017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een binnendeur met kozijn en aanhelen van de lambrisering ten behoeve van de woning. </text:p>
            <text:p text:style-name="common-al">Zaakadres: Keizersgracht 524 1017EK Amsterdam</text:p>
            <text:p text:style-name="common-al">Datum ontvangst: 14-12-2025</text:p>
            <text:p text:style-name="common-al">Zaaknummer: Z2025-053303</text:p>
            <text:p text:style-name="common-al">DSO-nummer: 20251214000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4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303</meta:user-defined>
    <meta:user-defined meta:name="DCTERMS.abstract">wijzigen van een binnendeur met kozijn en aanhelen van de lambriser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524 1017EK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844</meta:user-defined>
    <meta:user-defined meta:name="OVERHEIDop.GmbID/DC.identifier">gmb-2026-8844</meta:user-defined>
    <meta:user-defined meta:name="OVERHEIDop.versieInformatie"/>
  </office:meta>
</office:document-meta>
</file>