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op 18 maart 2026 tot en met 31 maart 2026 ter hoogte van de locatie, Wilhelminalaan 48, 1441EM Purmerend</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melding ontvangen voor het plaatsen van een container op 18 maart 2026 tot en met 31 maart 2026 ter hoogte van de locatie Wilhelminalaan 48, 1441EM Purmerend. De melding is geregistreerd onder zaaknummer Z2026-00000739.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43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3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3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739</meta:user-defined>
    <meta:user-defined meta:name="DCTERMS.abstract">Betreft: melding op locatie Wilhelminalaan thv nr 48, 1441EM Purmerend</meta:user-defined>
    <dc:language>nl</dc:language>
    <meta:user-defined meta:name="OVERHEIDop.locatietype/OVERHEIDop.gebiedsmarkering">Vlak</meta:user-defined>
    <meta:user-defined meta:name="DC.title">Melding plaatsen container op 18 maart 2026 tot en met 31 maart 2026 ter hoogte van de locatie, Wilhelminalaan 48, 1441EM Purmerend</meta:user-defined>
    <meta:user-defined meta:name="DCTERMS.W3CDTF/DCTERMS.available">2026-02-26</meta:user-defined>
    <meta:user-defined meta:name="DCTERMS.W3CDTF/OVERHEIDop.jaargang">2026</meta:user-defined>
    <meta:user-defined meta:name="OVERHEIDop.publicationIssue">88434</meta:user-defined>
    <meta:user-defined meta:name="OVERHEIDop.GmbID/DC.identifier">gmb-2026-88434</meta:user-defined>
    <meta:user-defined meta:name="OVERHEIDop.versieInformatie"/>
  </office:meta>
</office:document-meta>
</file>