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sandwichborden van CDA voor de gemeenteraadsverkiezingen in de periode van 3 maart tot en met 19 maart 2026, op diverse locaties in gemeente Bergen (NH), verzenddatum 24 februari 2026 (Z2026-0000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4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7</meta:user-defined>
    <meta:user-defined meta:name="DCTERMS.abstract">plaatsen borden verkiezingen 2026 CDA BergenBergen (NH), verzenddatum 23 februari 2026 (Z2026-00000957)</meta:user-defined>
    <dc:language>nl</dc:language>
    <meta:user-defined meta:name="OVERHEIDop.locatietype/OVERHEIDop.gebiedsmarkering">Punt</meta:user-defined>
    <meta:user-defined meta:name="DC.title">Verleende vergunning voor het plaatsen van sandwichborden van CDA voor de gemeenteraadsverkiezingen in de periode van 3 maart tot en met 19 maart 2026, op diverse locaties in gemeente Bergen (NH), verzenddatum 24 februari 2026 (Z2026-00000957)</meta:user-defined>
    <meta:user-defined meta:name="DCTERMS.W3CDTF/DCTERMS.available">2026-02-26</meta:user-defined>
    <meta:user-defined meta:name="DCTERMS.W3CDTF/OVERHEIDop.jaargang">2026</meta:user-defined>
    <meta:user-defined meta:name="OVERHEIDop.publicationIssue">88433</meta:user-defined>
    <meta:user-defined meta:name="OVERHEIDop.GmbID/DC.identifier">gmb-2026-88433</meta:user-defined>
    <meta:user-defined meta:name="OVERHEIDop.versieInformatie"/>
  </office:meta>
</office:document-meta>
</file>