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3 maart 2026 - N.E.C. - PSV bekerwedstrijd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6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880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9-02-2026</text:p>
            <text:p text:style-name="common-al">
            <text:span text:style-name="nadrukvet">Definitieve beschikking verzonden: </text:span>24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6 tot en met 07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880/778dcc26-4059-49e3-bafa-d21c2c775001.pdf" xlink:type="simple">https://besluitenapv.nijmegen.nl/ZD2600016880/778dcc26-4059-49e3-bafa-d21c2c77500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4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3 maart 2026 - N.E.C. - PSV bekerwedstrijd - Stadionplein 1 te Nijm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30</meta:user-defined>
    <meta:user-defined meta:name="OVERHEIDop.GmbID/DC.identifier">gmb-2026-88430</meta:user-defined>
    <meta:user-defined meta:name="OVERHEIDop.versieInformatie"/>
  </office:meta>
</office:document-meta>
</file>