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Zeedijk 87-H 1012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één uithangbord en het intern wijzigen van het bestaande horecapand </text:p>
            <text:p text:style-name="common-al">Besluit: gedeeltelijk verleend</text:p>
            <text:p text:style-name="common-al">Besluit verzonden op: 24-12-2025</text:p>
            <text:p text:style-name="common-al">Zaakadres: Zeedijk 87-H 1012AT Amsterdam</text:p>
            <text:p text:style-name="common-al">Zaaknummer: Z2025-030665</text:p>
            <text:p text:style-name="common-al">DSO-nummer: 20250715020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066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4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665</meta:user-defined>
    <meta:user-defined meta:name="DCTERMS.abstract">het plaatsen van één uithangbord en het intern wijzigen van het bestaande horecapa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Zeedijk 87-H 1012AT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843</meta:user-defined>
    <meta:user-defined meta:name="OVERHEIDop.GmbID/DC.identifier">gmb-2026-8843</meta:user-defined>
    <meta:user-defined meta:name="OVERHEIDop.versieInformatie"/>
  </office:meta>
</office:document-meta>
</file>