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r Anton Philipsstraat 10, 7903AM Hoogeveen: het tijdelijk plaatsen van een mast (OPA en technisch) (24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100 is verlengd.</text:p>
            <text:p text:style-name="last-al">Op 24 febr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842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00</meta:user-defined>
    <meta:user-defined meta:name="DCTERMS.abstract">Betreft: Beschikking verlenging beslistermijn op locatie Dr Anton Philipsstraat 10, 7903AM Hooge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Dr Anton Philipsstraat 10, 7903AM Hoogeveen: het tijdelijk plaatsen van een mast (OPA en technisch) (24 februari 2026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25</meta:user-defined>
    <meta:user-defined meta:name="OVERHEIDop.GmbID/DC.identifier">gmb-2026-88425</meta:user-defined>
    <meta:user-defined meta:name="OVERHEIDop.versieInformatie"/>
  </office:meta>
</office:document-meta>
</file>