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15*"/>
    </style:style>
    <style:style style:family="table-column" style:parent-style-name="colspec" style:name="id1-3-2-2-1-4-1-6">
      <style:table-column-properties style:rel-column-width="19*"/>
    </style:style>
  </office:automatic-styles>
  <office:body>
    <office:text>
      <text:p text:style-name="new_page_staatscourant"/>
      <text:p text:style-name="single-kop-titel">Tweede wijziging van het Tarievenoverzicht straat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9 december 2025, kenmerk M2510-1353;</text:p>
            <text:p text:style-name="al"/>
            <text:p text:style-name="al">gelet op de artikelen 7, 12 en 14 van de Verordening parkeerregulering en parkeerbelastingen 2026;</text:p>
            <text:p text:style-name="al"/>
            <text:p text:style-name="al">overwegende, dat het wenselijk is het Tarievenoverzicht straatparkeren Rotterdam 2026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van het <text:span text:style-name="nadrukvet">Tarievenoverzicht straatparkeren Rotterdam 2026</text:span> wordt in de alfabetische volgorde op gebied en straat in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RIEMANSSTE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4 februari 2026. </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van betaald parkeren in sector 22 (Charloisse Poort/Charlois Zuidrand) per 4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7 van de Verordening parkeerregulering en parkeerbelastingen 2026]|[https://lokaleregelgeving.overheid.nl/CVDR748617/1#artikel_7</meta:user-defined>
    <meta:user-defined meta:name="DC.source">artikel 12 van de Verordening parkeerregulering en parkeerbelastingen 2026]|[https://lokaleregelgeving.overheid.nl/CVDR748617/1#artikel_12</meta:user-defined>
    <meta:user-defined meta:name="DC.source">artikel 14 van de Verordening parkeerregulering en parkeerbelastingen 2026]|[https://lokaleregelgeving.overheid.nl/CVDR748617/1#artikel_14</meta:user-defined>
    <meta:user-defined meta:name="OVERHEIDop.referentienummer">2025, nummer 256</meta:user-defined>
    <meta:user-defined meta:name="DCTERMS.alternative">Tarievenoverzicht straatparkeren Rotterdam 2026</meta:user-defined>
    <dc:language>nl</dc:language>
    <meta:user-defined meta:name="OVERHEIDop.locatietype/OVERHEIDop.gebiedsmarkering">Gemeente</meta:user-defined>
    <meta:user-defined meta:name="DC.title">Tarievenoverzicht straatparkeren Rotterdam 2026</meta:user-defined>
    <meta:user-defined meta:name="DCTERMS.W3CDTF/DCTERMS.available">2026-01-09</meta:user-defined>
    <meta:user-defined meta:name="DCTERMS.W3CDTF/OVERHEIDop.jaargang">2026</meta:user-defined>
    <meta:user-defined meta:name="OVERHEIDop.publicationIssue">8842</meta:user-defined>
    <meta:user-defined meta:name="OVERHEIDop.betreftRegeling">CVDR749974_3</meta:user-defined>
    <meta:user-defined meta:name="OVERHEIDop.GmbID/DC.identifier">gmb-2026-8842</meta:user-defined>
    <meta:user-defined meta:name="xs:date/OVERHEIDop.startdatum">2026-02-04</meta:user-defined>
    <meta:user-defined meta:name="OVERHEIDop.versieInformatie"/>
  </office:meta>
</office:document-meta>
</file>