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en buitengebied Oosterwolde</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een aanvraag ontvangen voor een Evenementenvergunning op de locatie Centrum en buitengebied Oosterwolde. De aanvraag is geregistreerd onder zaaknummer Z2026-00001236. De aanvraag betreft:</text:p>
            <text:p text:style-name="common-al"> NK Wielrennen voor Junioren, Nieuwelingen en Elite 20 en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4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6</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en buitengebied Oosterwolde</meta:user-defined>
    <meta:user-defined meta:name="DCTERMS.W3CDTF/DCTERMS.available">2026-02-26</meta:user-defined>
    <meta:user-defined meta:name="DCTERMS.W3CDTF/OVERHEIDop.jaargang">2026</meta:user-defined>
    <meta:user-defined meta:name="OVERHEIDop.publicationIssue">88416</meta:user-defined>
    <meta:user-defined meta:name="OVERHEIDop.GmbID/DC.identifier">gmb-2026-88416</meta:user-defined>
    <meta:user-defined meta:name="OVERHEIDop.versieInformatie"/>
  </office:meta>
</office:document-meta>
</file>