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een bijgebouw voor toeristische  verhuur (Bopa) - Horst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036</text:p>
            <text:p text:style-name="common-al">Ontvangstdatum: 18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4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75</meta:user-defined>
    <meta:user-defined meta:name="DCTERMS.abstract">Gemeente Voorschoten - aangevraagde omgevingsvergunning: het gebruiken van een bijgebouw voor toeristische  verhuur (Bopa) - Horst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een bijgebouw voor toeristische  verhuur (Bopa) - Horstlaan 4, Voorscho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408</meta:user-defined>
    <meta:user-defined meta:name="OVERHEIDop.GmbID/DC.identifier">gmb-2026-88408</meta:user-defined>
    <meta:user-defined meta:name="OVERHEIDop.versieInformatie"/>
  </office:meta>
</office:document-meta>
</file>