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3 woningen op de verdiepingen, Haarlemmerstraat 8 2312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7104</text:p>
            <text:p text:style-name="common-al">
            <text:span text:style-name="nadrukvet">Ingekomen:</text:span> 24-02-2026</text:p>
            <text:p text:style-name="common-al">
            <text:span text:style-name="nadrukvet">Locatie:</text:span> Haarlemmerstraat 89 2312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7104" xlink:type="simple">publicatiesomgevingsvergunningen@leiden.nl</text:a> de volgende gegevens:</text:p>
            <text:p text:style-name="common-al">-het kenmerk van de aanvraag: Z/26/39571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40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7104</meta:user-defined>
    <meta:user-defined meta:name="DCTERMS.abstract">realiseren van 3 woningen op d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3 woningen op de verdiepingen, Haarlemmerstraat 8 2312DM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97_Samenvatting 000|exb-2026-6814</meta:user-defined>
    <meta:user-defined meta:name="OVERHEIDop.publicationIssue">88403</meta:user-defined>
    <meta:user-defined meta:name="OVERHEIDop.GmbID/DC.identifier">gmb-2026-88403</meta:user-defined>
    <meta:user-defined meta:name="OVERHEIDop.versieInformatie"/>
  </office:meta>
</office:document-meta>
</file>