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m IJsseloog 2026 Openwaterzwemevenement bij IJsseloog Werkhaven / Ketelmeer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250. De aanvraag is ingediend voor het Om IJsseloog 2026 Openwaterzwemevenement op 7 juni 2026 bij IJsseloog Werkhaven / Ketelmeer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23 februari 2026. De gemeente neemt daarover waarschijnlijk uiterlijk 6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250</meta:user-defined>
    <dc:language>nl</dc:language>
    <meta:user-defined meta:name="OVERHEIDop.locatietype/OVERHEIDop.gebiedsmarkering">Vlak</meta:user-defined>
    <meta:user-defined meta:name="DC.title">Aanvraag evenementenvergunning voor het Om IJsseloog 2026 Openwaterzwemevenement bij IJsseloog Werkhaven / Ketelmeer te Dron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02</meta:user-defined>
    <meta:user-defined meta:name="OVERHEIDop.GmbID/DC.identifier">gmb-2026-88402</meta:user-defined>
    <meta:user-defined meta:name="OVERHEIDop.versieInformatie"/>
  </office:meta>
</office:document-meta>
</file>