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Larenseweg 7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hebben wij een aanvraag ontvangen voor het plaatsen van een erker op de locatie Larenseweg 71 in Holten. De aanvraag is geregistreerd onder zaaknummer Z2026-0000064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840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0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0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47</meta:user-defined>
    <meta:user-defined meta:name="DCTERMS.abstract">Larenseweg 71 in Holten, het plaatsen van een erker</meta:user-defined>
    <dc:language>nl</dc:language>
    <meta:user-defined meta:name="OVERHEIDop.locatietype/OVERHEIDop.gebiedsmarkering">Vlak</meta:user-defined>
    <meta:user-defined meta:name="DC.title">Kennisgeving ontvangst aanvraag omgevingsvergunning (omgevingsplan) Larenseweg 71 in Holt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88401</meta:user-defined>
    <meta:user-defined meta:name="OVERHEIDop.GmbID/DC.identifier">gmb-2026-88401</meta:user-defined>
    <meta:user-defined meta:name="OVERHEIDop.versieInformatie"/>
  </office:meta>
</office:document-meta>
</file>