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Kruis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aanvraag ontvangen voor het verbouwen van de woning  op de locatie Kruisweg 7 in Rijssen. De aanvraag is geregistreerd onder zaaknummer Z2026-0000065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84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3</meta:user-defined>
    <meta:user-defined meta:name="DCTERMS.abstract">Kruisweg 7 in Rijssen, het verbouwen van de woning </meta:user-defined>
    <dc:language>nl</dc:language>
    <meta:user-defined meta:name="OVERHEIDop.locatietype/OVERHEIDop.gebiedsmarkering">Vlak</meta:user-defined>
    <meta:user-defined meta:name="DC.title">Kennisgeving ontvangst aanvraag omgevingsvergunning (omgevingsplan) Kruisweg 7 in Rij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88400</meta:user-defined>
    <meta:user-defined meta:name="OVERHEIDop.GmbID/DC.identifier">gmb-2026-88400</meta:user-defined>
    <meta:user-defined meta:name="OVERHEIDop.versieInformatie"/>
  </office:meta>
</office:document-meta>
</file>