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d46170-0657-4b41-be89-bd785d60e1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Singel 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Weesp Centrum de maximaal toegestane bezettingsgraad van 65%  gedurende zes maanden 43 uur is overschreden;</text:p>
              </text:list-item>
              <text:list-item text:style-override="id1-3-2-2-1-9-16">
                <text:number>•</text:number>
                <text:p text:style-name="al">de gemeente Amsterdam, gelet op bovenstaande overwegingen, overgaat tot het plaatsen van elektrische oplaadpunten bij de oplaadvakken ter hoogte van perceel Singel 9;</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ingel 9 (parkeervaknummers 131139480024 en 13113948001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0.7mm" svg:height="113.6mm"><draw:image xlink:href="Pictures/Afbeelding1i43d46170-0657-4b41-be89-bd785d60e1f6.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4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ingel 9 aanleg twee elektrische oplaadvakken - Singel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gel 9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Singel 9 aanleg twee elektrische oplaadvakken</meta:user-defined>
    <meta:user-defined meta:name="DCTERMS.W3CDTF/DCTERMS.available">2026-01-16</meta:user-defined>
    <meta:user-defined meta:name="DCTERMS.W3CDTF/OVERHEIDop.jaargang">2026</meta:user-defined>
    <meta:user-defined meta:name="OVERHEIDop.publicationIssue">8840</meta:user-defined>
    <meta:user-defined meta:name="OVERHEIDop.GmbID/DC.identifier">gmb-2026-8840</meta:user-defined>
    <meta:user-defined meta:name="OVERHEIDop.versieInformatie"/>
  </office:meta>
</office:document-meta>
</file>