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Jaegerhofweg 1A, 5814AL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egerhofweg 1A, 5814AL Veulen - </text:span>Spektakelweekend Veulen d.d. 11-04-2026 t/m 12-04-2026 - zaaknummer Z2025-00004494 - ontvangstdatum 28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8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494</meta:user-defined>
    <meta:user-defined meta:name="DCTERMS.abstract">Betreft: Aanvraag Evenementenvergunning - Jaegerhofweg 1A, 5814AL Veulen</meta:user-defined>
    <dc:language>nl</dc:language>
    <meta:user-defined meta:name="OVERHEIDop.locatietype/OVERHEIDop.gebiedsmarkering">Punt</meta:user-defined>
    <meta:user-defined meta:name="DC.title">Evenementenvergunning - aanvraag - regulier - Jaegerhofweg 1A, 5814AL Veul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884</meta:user-defined>
    <meta:user-defined meta:name="OVERHEIDop.GmbID/DC.identifier">gmb-2026-884</meta:user-defined>
    <meta:user-defined meta:name="OVERHEIDop.versieInformatie"/>
  </office:meta>
</office:document-meta>
</file>