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oninginnepage 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het plaatsen van een dakkapel op de locatie Koninginnepage 19 in Holten. De aanvraag is geregistreerd onder zaaknummer Z2026-000006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Koninginnepage 19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Koninginnepage 19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95</meta:user-defined>
    <meta:user-defined meta:name="OVERHEIDop.GmbID/DC.identifier">gmb-2026-88395</meta:user-defined>
    <meta:user-defined meta:name="OVERHEIDop.versieInformatie"/>
  </office:meta>
</office:document-meta>
</file>