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rstraatweg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bben wij een aanvraag ontvangen voor een aanbouw aan de woning op de locatie Holterstraatweg 12 in Rijssen. De aanvraag is geregistreerd onder zaaknummer Z2026-000007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1</meta:user-defined>
    <meta:user-defined meta:name="DCTERMS.abstract">Holterstraatweg 12 in Rijssen, een aanbouw aan de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rstraatweg 12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93</meta:user-defined>
    <meta:user-defined meta:name="OVERHEIDop.GmbID/DC.identifier">gmb-2026-88393</meta:user-defined>
    <meta:user-defined meta:name="OVERHEIDop.versieInformatie"/>
  </office:meta>
</office:document-meta>
</file>