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Wester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wij een aanvraag ontvangen voor het wijzigen van de gevel  op de locatie Westerstraat 8 in Rijssen. De aanvraag is geregistreerd onder zaaknummer Z2026-000006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9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Westerstraat 8 in Rijssen, het wijzigen van de geve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Westerstraat 8 in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92</meta:user-defined>
    <meta:user-defined meta:name="OVERHEIDop.GmbID/DC.identifier">gmb-2026-88392</meta:user-defined>
    <meta:user-defined meta:name="OVERHEIDop.versieInformatie"/>
  </office:meta>
</office:document-meta>
</file>